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style>
    <style:style style:name="T2" style:parent-style-name="Absatz-Standardschriftart" style:family="text">
      <style:text-properties fo:font-size="28pt" style:font-size-asian="28pt" style:font-size-complex="28pt"/>
    </style:style>
    <style:style style:name="T3" style:parent-style-name="Absatz-Standardschriftart" style:family="text">
      <style:text-properties fo:font-weight="bold" style:font-weight-asian="bold" style:font-weight-complex="bold" fo:font-size="28pt" style:font-size-asian="28pt" style:font-size-complex="28pt"/>
    </style:style>
    <style:style style:name="T4" style:parent-style-name="Absatz-Standardschriftart" style:family="text">
      <style:text-properties fo:font-size="18pt" style:font-size-asian="18pt" style:font-size-complex="18pt"/>
    </style:style>
    <style:style style:name="P5" style:parent-style-name="Standard" style:family="paragraph">
      <style:text-properties fo:font-size="14pt" style:font-size-asian="14pt" style:font-size-complex="14pt"/>
    </style:style>
    <style:style style:name="P6" style:parent-style-name="Standard" style:family="paragraph">
      <style:text-properties fo:font-size="14pt" style:font-size-asian="14pt" style:font-size-complex="14pt"/>
    </style:style>
    <style:style style:name="P7" style:parent-style-name="Standard" style:family="paragraph">
      <style:text-properties fo:font-size="14pt" style:font-size-asian="14pt" style:font-size-complex="14pt"/>
    </style:style>
    <style:style style:name="P8" style:parent-style-name="Standard" style:family="paragraph">
      <style:text-properties fo:font-size="14pt" style:font-size-asian="14pt" style:font-size-complex="14pt"/>
    </style:style>
    <style:style style:name="P9" style:parent-style-name="Standard" style:family="paragraph">
      <style:text-properties fo:font-size="14pt" style:font-size-asian="14pt" style:font-size-complex="14pt"/>
    </style:style>
    <style:style style:name="P10" style:parent-style-name="Standard" style:family="paragraph">
      <style:text-properties fo:font-size="14pt" style:font-size-asian="14pt" style:font-size-complex="14pt"/>
    </style:style>
    <style:style style:name="P11" style:parent-style-name="Standard" style:family="paragraph">
      <style:text-properties fo:font-size="14pt" style:font-size-asian="14pt" style:font-size-complex="14pt"/>
    </style:style>
    <style:style style:name="T12" style:parent-style-name="Absatz-Standardschriftart" style:family="text">
      <style:text-properties fo:font-size="14pt" style:font-size-asian="14pt" style:font-size-complex="14pt"/>
    </style:style>
    <style:style style:name="T13" style:parent-style-name="Absatz-Standardschriftart" style:family="text">
      <style:text-properties fo:font-weight="bold" style:font-weight-asian="bold" style:font-weight-complex="bold" fo:font-size="14pt" style:font-size-asian="14pt" style:font-size-complex="14pt"/>
    </style:style>
    <style:style style:name="T14" style:parent-style-name="Absatz-Standardschriftart" style:family="text">
      <style:text-properties fo:font-size="14pt" style:font-size-asian="14pt" style:font-size-complex="14pt"/>
    </style:style>
    <style:style style:name="T15" style:parent-style-name="Absatz-Standardschriftart" style:family="text">
      <style:text-properties fo:font-size="14pt" style:font-size-asian="14pt" style:font-size-complex="14pt"/>
    </style:style>
    <style:style style:name="T16" style:parent-style-name="Absatz-Standardschriftart" style:family="text">
      <style:text-properties fo:font-weight="bold" style:font-weight-asian="bold" style:font-weight-complex="bold" fo:font-size="14pt" style:font-size-asian="14pt" style:font-size-complex="14pt"/>
    </style:style>
    <style:style style:name="T17" style:parent-style-name="Absatz-Standardschriftart" style:family="text">
      <style:text-properties fo:font-size="14pt" style:font-size-asian="14pt" style:font-size-complex="14pt"/>
    </style:style>
    <style:style style:name="T18" style:parent-style-name="Absatz-Standardschriftart" style:family="text">
      <style:text-properties fo:font-size="14pt" style:font-size-asian="14pt" style:font-size-complex="14pt"/>
    </style:style>
    <style:style style:name="T19" style:parent-style-name="Absatz-Standardschriftart" style:family="text">
      <style:text-properties fo:font-size="14pt" style:font-size-asian="14pt" style:font-size-complex="14pt"/>
    </style:style>
    <style:style style:name="T20" style:parent-style-name="Absatz-Standardschriftart" style:family="text">
      <style:text-properties fo:font-weight="bold" style:font-weight-asian="bold" style:font-weight-complex="bold" fo:font-size="14pt" style:font-size-asian="14pt" style:font-size-complex="14pt"/>
    </style:style>
    <style:style style:name="T21" style:parent-style-name="Absatz-Standardschriftart" style:family="text">
      <style:text-properties fo:font-size="14pt" style:font-size-asian="14pt" style:font-size-complex="14pt"/>
    </style:style>
    <style:style style:name="P22" style:parent-style-name="Standard" style:family="paragraph">
      <style:text-properties fo:font-size="14pt" style:font-size-asian="14pt" style:font-size-complex="14pt"/>
    </style:style>
    <style:style style:name="P23" style:parent-style-name="Standard" style:family="paragraph">
      <style:text-properties fo:font-size="14pt" style:font-size-asian="14pt" style:font-size-complex="14pt"/>
    </style:style>
    <style:style style:name="T24" style:parent-style-name="Absatz-Standardschriftart" style:family="text">
      <style:text-properties fo:font-size="14pt" style:font-size-asian="14pt" style:font-size-complex="14pt"/>
    </style:style>
  </office:automatic-styles>
  <office:body>
    <office:text text:use-soft-page-breaks="true">
      <text:p text:style-name="P1"><text:span text:style-name="T2">Zuchtbericht <text:s text:c="2"/></text:span><text:span text:style-name="T3">NÖIV <text:s/></text:span><text:span text:style-name="T4">für das Jahr 2021</text:span></text:p>
      <text:p text:style-name="P5">Der Frühling war von Kaltwetterperioden geprägt, sodass es erst sehr spät Drohnen gab, manche Belegstationen mussten den Saisonbeginn verschieben. Dann aber entwickelten sich die<text:s/>Begattungsflüge sehr gut, sodass mit durchschnittlich 80% <text:s/>sehr gute Ergebnisse erzielt werden konnten.</text:p>
      <text:p text:style-name="P6">Durch die Kontrolle und Umweiselung der Völker in den Belegstellengürteln <text:s/>konnte auch die Qualität der Jungköniginnen erhalten werden, wobei dieser Aufwand unbedingt notwendig ist, weil es immer wieder Fehlbegattungen gibt.</text:p>
      <text:p text:style-name="P7">Das geplante Treffen für die Königinnenzüchter in NÖ konnte im Frühjahr nicht stattfinden, weil die Covid 19 Maßnahmen verschärft wurden. Ich möchte das im Frühjahr 2022 nachholen, weil mir der Kontakt zu den aktiven Züchtern sehr wichtig ist.</text:p>
      <text:p text:style-name="P8">Auch die geplante Körung der Standvölker innerhalb der Schutzzone Mistelbach konnte ich dadurch im Frühjahr nicht durchführen, wobei es auch durch die tiefen Temperaturen im April und Mai nicht sinnvoll war, die Völker unnötig lange zu öffnen.<text:s/></text:p>
      <text:p text:style-name="P9">Gemeinsam mit dem Präsidenten des NÖIV war ich die beiden Zuchtstationen Mistelbach und Döllersheim besuchen und wir haben uns dort ein Bild der hervorragend geführten Drohnenvölker gemacht. Weitere Verbesserungen wurden besprochen, wobei die Auslastung in Döllersheim noch sehr niedrig ist. Mit dem Belegstellenleiter vom Höllental hatte ich mehrere Telefonate und bin bestürzt, dass die Fehlbegattungen deutlich zugenommen haben.</text:p>
      <text:p text:style-name="P10">Hier werden wir seitens des NÖIV noch weitere Schritte überdenken, um die Qualität dieser sehr gut angenommenen Belegstelle zu erhalten.</text:p>
      <text:p text:style-name="P11">Statistik 2021:</text:p>
      <text:p text:style-name="Standard"><text:span text:style-name="T12">Belegstellenaufführungen :<text:s/></text:span><text:span text:style-name="T13">8028</text:span><text:span text:style-name="T14"><text:s text:c="2"/>, davon begattet <text:s/>ca. 80 %</text:span></text:p>
      <text:p text:style-name="Standard"><text:span text:style-name="T15">Wirtschaftsköniginnen gemeldet : <text:s/></text:span><text:span text:style-name="T16">670</text:span><text:span text:style-name="T17"><text:s text:c="3"/>in Eilage</text:span></text:p>
      <text:p text:style-name="Standard"><text:span text:style-name="T18">Instrumentell besamte K</text:span><text:span text:style-name="T19">öniginnen : <text:s text:c="2"/></text:span><text:span text:style-name="T20">208</text:span><text:span text:style-name="T21"><text:s text:c="2"/>in Eilage</text:span></text:p>
      <text:p text:style-name="P22">Im Namen des Vorstandes bedanke ich mich sehr herzlich für die geleistete Arbeit auf den NÖ Belegstellen und wünsche alles Gute für 2022 !</text:p>
      <text:p text:style-name="P23"/>
      <text:p text:style-name="Standard"><text:span text:style-name="T24">Euer Zuchtreferent: <text:s text:c="2"/>IM <text:s/>Johann Fuch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Fa.Fuchs</meta:initial-creator>
    <dc:creator>Fa.Fuchs</dc:creator>
    <meta:creation-date>2021-11-05T07:08:00Z</meta:creation-date>
    <dc:date>2021-11-05T12:31:00Z</dc:date>
    <meta:print-date>2021-11-05T12:31:00Z</meta:print-date>
    <meta:template xlink:href="Normal" xlink:type="simple"/>
    <meta:editing-cycles>7</meta:editing-cycles>
    <meta:editing-duration>PT0S</meta:editing-duration>
    <meta:document-statistic meta:page-count="1" meta:paragraph-count="3" meta:word-count="268" meta:character-count="1959" meta:row-count="14" meta:non-whitespace-character-count="1694"/>
  </office:meta>
</office:document-meta>
</file>